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texte réglementaire</text:p>
      <text:p text:style-name="P1"/>
      <text:p text:style-name="P1">Les dispositions de la directive ont été introduites dans les codes de l’environnement et de l’urbanisme : <text:line-break/><draw:frame draw:style-name="fr1" draw:name="images1" text:anchor-type="as-char" svg:width="0.212cm" svg:height="0.291cm" draw:z-index="0"><draw:image xlink:href="http://www.driee.ile-de-france.developpement-durable.gouv.fr/local/cache-vignettes/L8xH11/puce-ce44f.gif" xlink:type="simple" xlink:show="embed" xlink:actuate="onLoad"/></draw:frame> aux articles <text:a xlink:type="simple" xlink:href="http://www.legifrance.gouv.fr/affichCodeArticle.do?cidTexte=LEGITEXT000006074075&amp;idArticle=LEGIARTI000006814396&amp;dateTexte=20081001" office:target-frame-name="_blank" xlink:show="new">L.121-10 et suivants</text:a>, <text:a xlink:type="simple" xlink:href="http://www.legifrance.gouv.fr/affichCode.do;jsessionid=D4704AC526B2FECCF148C765720CF6BB.tpdjo08v_1?idSectionTA=LEGISCTA000006175723&amp;cidTexte=LEGITEXT000006074075&amp;dateTexte=20110124" office:target-frame-name="_blank" xlink:show="new">R.121-14 et suivants</text:a> du code de l’urbanisme pour les documents d’urbanisme ; </text:p>
      <text:p text:style-name="P1"><draw:frame draw:style-name="fr1" draw:name="images2" text:anchor-type="as-char" svg:width="0.212cm" svg:height="0.291cm" draw:z-index="1"><draw:image xlink:href="http://www.driee.ile-de-france.developpement-durable.gouv.fr/local/cache-vignettes/L8xH11/puce-ce44f.gif" xlink:type="simple" xlink:show="embed" xlink:actuate="onLoad"/></draw:frame> aux articles <text:a xlink:type="simple" xlink:href="http://www.legifrance.gouv.fr/affichCodeArticle.do;jsessionid=A66305727B56FCA935A0637520F2FD46.tpdjo05v_2?cidTexte=LEGITEXT000006074220&amp;idArticle=LEGIARTI000006832889&amp;dateTexte=20080925&amp;categorieLien=cid" office:target-frame-name="_blank" xlink:show="new">L.122-4 et suivants</text:a>, <text:a xlink:type="simple" xlink:href="http://www.legifrance.gouv.fr/affichCodeArticle.do;jsessionid=A494DA20679A384FC0752347D7B40484.tpdjo02v_2?cidTexte=LEGITEXT000006074220&amp;idArticle=LEGIARTI000006834975&amp;dateTexte=20080930&amp;categorieLien=cid" office:target-frame-name="_blank" xlink:show="new">R.122-17 et suivants</text:a> du code de l’environnement pour les plans et programmes autres que les documents d’urbanisme. </text:p>
      <text:p text:style-name="P1"/>
      <text:p text:style-name="P1">Deux circulaires d’application ont ensuite été diffusées pour préciser leur mise en œuvre : <text:line-break/><draw:frame draw:style-name="fr1" draw:name="images3" text:anchor-type="as-char" svg:width="0.212cm" svg:height="0.291cm" draw:z-index="2"><draw:image xlink:href="http://www.driee.ile-de-france.developpement-durable.gouv.fr/local/cache-vignettes/L8xH11/puce-ce44f.gif" xlink:type="simple" xlink:show="embed" xlink:actuate="onLoad"/></draw:frame> <text:a xlink:type="simple" xlink:href="http://www.ineris.fr/aida/?q=consult_doc/consultation/2.250.190.28.8.2849" office:target-frame-name="_blank" xlink:show="new">la circulaire du 6 mars 2006</text:a> relative à l’évaluation des incidences des documents d’urbanisme sur l’environnement ; </text:p>
      <text:p text:style-name="P1"><draw:frame draw:style-name="fr1" draw:name="images4" text:anchor-type="as-char" svg:width="0.212cm" svg:height="0.291cm" draw:z-index="3"><draw:image xlink:href="http://www.driee.ile-de-france.developpement-durable.gouv.fr/local/cache-vignettes/L8xH11/puce-ce44f.gif" xlink:type="simple" xlink:show="embed" xlink:actuate="onLoad"/></draw:frame> <text:a xlink:type="simple" xlink:href="http://aida.ineris.fr/textes/circulaires/text4475.htm" office:target-frame-name="_blank" xlink:show="new">la circulaire du 12 avril 2006</text:a> relative à l’évaluation de certains plans programmes et autres documents de planification ayant une incidence notable sur l’environnement. </text:p>
      <text:p text:style-name="P1"><text:line-break/>Afin de mieux répondre aux attentes de la Commission européenne, les décrets du <text:a xlink:type="simple" xlink:href="http://legifrance.gouv.fr/affichTexte.do?cidTexte=JORFTEXT000025794215&amp;fastPos=1&amp;fastReqId=958338835&amp;categorieLien=cid&amp;oldAction=rechTexte" office:target-frame-name="_blank" xlink:show="new">2 mai 2012</text:a> et <text:a xlink:type="simple" xlink:href="http://legifrance.gouv.fr/affichTexte.do?cidTexte=JORFTEXT000026313963&amp;categorieLien=id" office:target-frame-name="_blank" xlink:show="new">du 23 août 2012</text:a> ont introduit un examen au cas par cas pour certaines planifications (plans de prévention des risques, ...) et certains PLU. Les évolutions induites entrent respectivement en vigueur au 1er janvier 2013 et au 1er février 2013.</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4T17:11:30.91</meta:creation-date>
    <dc:date>2014-01-14T17:12:41.93</dc:date>
    <meta:editing-duration>P0D</meta:editing-duration>
    <meta:editing-cycles>1</meta:editing-cycles>
    <meta:document-statistic meta:table-count="0" meta:image-count="4" meta:object-count="0" meta:page-count="1" meta:paragraph-count="6" meta:word-count="170" meta:character-count="1115" meta:non-whitespace-character-count="936"/>
    <meta:generator>LibreOffice/3.5$Windows_x86 LibreOffice_project/3215f89-f603614-ab984f2-7348103-1225a5b</meta:generator>
  </office:meta>
</office:document-meta>
</file>